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officeooo:rsid="000f52e7" officeooo:paragraph-rsid="000f52e7" style:font-size-asian="12pt"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52e7"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CAMARA DE DIPUTADOS DE LA PROVINCIA</text:p>
      <text:p text:style-name="P5"/>
      <text:p text:style-name="P5">D E C L A R A :</text:p>
      <text:p text:style-name="P4"/>
      <text:p text:style-name="P4"/>
      <text:p text:style-name="P8">Su preocupación por las reiteradas actitudes de los directivos de la empresa Vassalli de la ciudad de Firmat, que incumplen con los acuerdos celebrados en el ámbito del Ministerio de Trabajo de la Provincia, violentando los legítimos derechos de sus trabajadores y afectando perjudicialmente a toda la región.</text:p>
      <text:p text:style-name="P4"/>
      <text:p text:style-name="P4"/>
      <text:p text:style-name="P3"><text:span text:style-name="T3">SALA DE SESIONES</text:span><text:span text:style-name="T4">, </text:span><text:span text:style-name="T6">3</text:span><text:span text:style-name="T4"> de </text:span><text:span text:style-name="T6">may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5-07T10:27:42.186581127</dc:date>
    <meta:print-date>2018-05-07T10:27:05.147724897</meta:print-date>
    <meta:editing-cycles>41</meta:editing-cycles>
    <meta:editing-duration>PT1H14M23S</meta:editing-duration>
    <meta:generator>LibreOffice/5.1.6.2$Linux_X86_64 LibreOffice_project/10m0$Build-2</meta:generator>
    <meta:document-statistic meta:table-count="0" meta:image-count="1" meta:object-count="0" meta:page-count="1" meta:paragraph-count="6" meta:word-count="87" meta:character-count="517" meta:non-whitespace-character-count="432"/>
  </office:meta>
</office:document-meta>
</file>